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text-properties style:font-name-complex="Arial" fo:color="#333333"/>
    </style:style>
    <style:style style:name="P13" style:parent-style-name="Normal1" style:family="paragraph">
      <style:paragraph-properties fo:margin-top="0in" fo:margin-bottom="0.1041in" fo:background-color="#FFFFFF"/>
    </style:style>
    <style:style style:name="T14" style:parent-style-name="DefaultParagraphFont" style:family="text">
      <style:text-properties style:font-name="Liberation Serif" style:font-name-complex="Arial" fo:color="#333333"/>
    </style:style>
    <style:style style:name="T15" style:parent-style-name="DefaultParagraphFont" style:family="text">
      <style:text-properties style:font-name="Liberation Serif" style:font-name-complex="Arial" fo:color="#333333"/>
    </style:style>
    <style:style style:name="T16" style:parent-style-name="DefaultParagraphFont" style:family="text">
      <style:text-properties style:font-name="Liberation Serif" style:font-name-complex="Arial" fo:color="#333333"/>
    </style:style>
    <style:style style:name="P17" style:parent-style-name="Normal1" style:family="paragraph">
      <style:paragraph-properties fo:margin-top="0in" fo:margin-bottom="0in" fo:background-color="#FFFFFF"/>
    </style:style>
    <style:style style:name="T18" style:parent-style-name="DefaultParagraphFont" style:family="text">
      <style:text-properties style:font-name="Liberation Serif" style:font-name-complex="Arial" fo:color="#333333"/>
    </style:style>
    <style:style style:name="P19" style:parent-style-name="Normal1" style:family="paragraph">
      <style:paragraph-properties fo:margin-top="0in" fo:margin-bottom="0in" fo:background-color="#FFFFFF"/>
    </style:style>
    <style:style style:name="T20" style:parent-style-name="DefaultParagraphFont" style:family="text">
      <style:text-properties style:font-name="Liberation Serif" style:font-name-complex="Arial" fo:color="#333333"/>
    </style:style>
    <style:style style:name="P21" style:parent-style-name="Normal1" style:family="paragraph">
      <style:paragraph-properties fo:margin-top="0in" fo:margin-bottom="0in" fo:background-color="#FFFFFF"/>
    </style:style>
    <style:style style:name="T22" style:parent-style-name="DefaultParagraphFont" style:family="text">
      <style:text-properties style:font-name="Liberation Serif" style:font-name-complex="Arial" fo:color="#333333"/>
    </style:style>
    <style:style style:name="P23" style:parent-style-name="Normal1" style:family="paragraph">
      <style:paragraph-properties fo:margin-top="0in" fo:margin-bottom="0in" fo:background-color="#FFFFFF"/>
    </style:style>
    <style:style style:name="T24" style:parent-style-name="DefaultParagraphFont" style:family="text">
      <style:text-properties style:font-name="Liberation Serif" style:font-name-complex="Arial" fo:font-weight="bold" style:font-weight-asian="bold" fo:color="#333333"/>
    </style:style>
    <style:style style:name="T25" style:parent-style-name="DefaultParagraphFont" style:family="text">
      <style:text-properties style:font-name="Liberation Serif" style:font-name-complex="Arial" fo:font-weight="bold" style:font-weight-asian="bold" fo:color="#333333"/>
    </style:style>
    <style:style style:name="P26" style:parent-style-name="Normal1" style:family="paragraph">
      <style:paragraph-properties fo:margin-top="0in" fo:margin-bottom="0.1041in" fo:margin-left="0.5in" fo:background-color="#FFFFFF">
        <style:tab-stops/>
      </style:paragraph-properties>
      <style:text-properties style:font-name="Liberation Serif"/>
    </style:style>
    <style:style style:name="P27" style:parent-style-name="Normal1" style:family="paragraph">
      <style:paragraph-properties fo:margin-top="0in" fo:margin-bottom="0.1041in" fo:background-color="#FFFFFF"/>
    </style:style>
    <style:style style:name="T28" style:parent-style-name="DefaultParagraphFont" style:family="text">
      <style:text-properties style:font-name="Liberation Serif" style:font-name-complex="Arial" fo:color="#333333"/>
    </style:style>
    <style:style style:name="T29" style:parent-style-name="DefaultParagraphFont" style:family="text">
      <style:text-properties style:font-name="Liberation Serif" style:font-name-complex="Arial" fo:color="#333333"/>
    </style:style>
    <style:style style:name="P30" style:parent-style-name="Normal1" style:family="paragraph">
      <style:paragraph-properties fo:margin-top="0in" fo:margin-bottom="0in" fo:background-color="#FFFFFF"/>
    </style:style>
    <style:style style:name="T31" style:parent-style-name="DefaultParagraphFont" style:family="text">
      <style:text-properties style:font-name="Liberation Serif" style:font-name-complex="Arial" fo:font-weight="bold" style:font-weight-asian="bold" fo:color="#333333"/>
    </style:style>
    <style:style style:name="P32" style:parent-style-name="Normal1" style:family="paragraph">
      <style:paragraph-properties fo:margin-top="0in" fo:margin-bottom="0in" fo:background-color="#FFFFFF"/>
    </style:style>
    <style:style style:name="T33" style:parent-style-name="DefaultParagraphFont" style:family="text">
      <style:text-properties style:font-name="Liberation Serif" style:font-name-complex="Arial" fo:color="#333333"/>
    </style:style>
    <style:style style:name="P34" style:parent-style-name="Normal1" style:family="paragraph">
      <style:paragraph-properties fo:margin-top="0in" fo:margin-bottom="0in" fo:background-color="#FFFFFF"/>
    </style:style>
    <style:style style:name="T35" style:parent-style-name="DefaultParagraphFont" style:family="text">
      <style:text-properties style:font-name="Liberation Serif" style:font-name-complex="Arial" fo:color="#333333"/>
    </style:style>
    <style:style style:name="P36" style:parent-style-name="Normal1" style:family="paragraph">
      <style:paragraph-properties fo:margin-top="0in" fo:margin-bottom="0.1041in" fo:margin-left="0.5in" fo:background-color="#FFFFFF">
        <style:tab-stops/>
      </style:paragraph-properties>
      <style:text-properties style:font-name="Liberation Serif" style:font-name-complex="Arial" fo:font-weight="bold" style:font-weight-asian="bold" fo:color="#333333" fo:font-size="9.5pt" style:font-size-asian="9.5pt" style:font-size-complex="9.5pt"/>
    </style:style>
    <style:style style:name="P3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1. <text:s/>Одлуку о престанку делатности јавног бележника доноси:</text:p>
      <text:p text:style-name="Standard"/>
      <text:p text:style-name="Standard">а) јавни бележник отказом,</text:p>
      <text:p text:style-name="Standard">б) извршни одбор јавнобележничке коморе,</text:p>
      <text:p text:style-name="P2">в)<text:s/>министар</text:p>
      <text:p text:style-name="Standard">г) влада на предлог министра</text:p>
      <text:p text:style-name="Standard"/>
      <text:p text:style-name="Standard"/>
      <text:p text:style-name="Standard">2. <text:s/>Оверу јавнобележничког записника може да овери:</text:p>
      <text:p text:style-name="Standard"/>
      <text:p text:style-name="Standard">а) јавнобележнички приправник,</text:p>
      <text:p text:style-name="Standard">б) искључиво јавни бележник,</text:p>
      <text:p text:style-name="Standard">в) јавнобележнички сарадник,</text:p>
      <text:p text:style-name="P3">г) јавнобележнички помоћник</text:p>
      <text:p text:style-name="Standard"/>
      <text:p text:style-name="Standard"/>
      <text:p text:style-name="Standard">3.<text:s/>Kаква је, сходно Закону о наслеђивању, правна природа права на нужни део:</text:p>
      <text:p text:style-name="Standard"/>
      <text:p text:style-name="P4">а) облигационо правна,</text:p>
      <text:p text:style-name="Standard">б) стварно правна</text:p>
      <text:p text:style-name="Standard"/>
      <text:p text:style-name="P5"/>
      <text:p text:style-name="Standard">4. До када се захтев за враћање поклона у оставинском поступку може истаћи?</text:p>
      <text:p text:style-name="Standard"/>
      <text:p text:style-name="Standard">а) до давања наследничке изјаве,</text:p>
      <text:p text:style-name="Standard">б) до<text:s/>подношења жалбе,</text:p>
      <text:p text:style-name="P6">в) до правноснажног окончања оставинског поступка,</text:p>
      <text:p text:style-name="P7"/>
      <text:p text:style-name="Standard"/>
      <text:p text:style-name="Standard">5. Који се заступници привредног друштва уписују у регистар:</text:p>
      <text:p text:style-name="Standard"/>
      <text:p text:style-name="P8">а) законски,</text:p>
      <text:p text:style-name="Standard">б) статутарни,</text:p>
      <text:p text:style-name="Standard">в) конклудентни,</text:p>
      <text:p text:style-name="Standard">г) прокуристи</text:p>
      <text:p text:style-name="Standard"/>
      <text:p text:style-name="Standard"/>
      <text:p text:style-name="Standard">6. Која се ограничења овлашћења заступника уписује у регистар и има дејство према трећим лицима:</text:p>
      <text:p text:style-name="Standard"/>
      <text:p text:style-name="Standard">а) ограничења по предмету правног посла,</text:p>
      <text:p text:style-name="Standard">б) ограничења по вредности правног посла,</text:p>
      <text:p text:style-name="Standard">в) ограничења обављања правног посла уз сагласност одређеног органа друштва,</text:p>
      <text:p text:style-name="P9">г) ограничења заједничког заступања (супотпис)</text:p>
      <text:p text:style-name="Standard"/>
      <text:p text:style-name="Standard"/>
      <text:p text:style-name="Standard">7. Против решења о одређивању привремене мере посебна жалба је:</text:p>
      <text:p text:style-name="Standard">(а) недозвољена,</text:p>
      <text:p text:style-name="Standard">(б)дозвољена само у статусним стварима,</text:p>
      <text:p text:style-name="P10">(в) дозвољена је, осим ако је закон не искључује.</text:p>
      <text:p text:style-name="Standard"> </text:p>
      <text:p text:style-name="Standard"> </text:p>
      <text:soft-page-break/>
      <text:p text:style-name="Standard">8. Потврду о извршности пресуде издаје:</text:p>
      <text:p text:style-name="Standard"/>
      <text:p text:style-name="P11">а) само суд који је донео првостепену пресуду,</text:p>
      <text:p text:style-name="Standard">б) само јавни извршитељ који треба да спроведе извршење,</text:p>
      <text:p text:style-name="Standard">в) суд или јавни извршитељ који треба да спроведу извршење</text:p>
      <text:p text:style-name="Standard"> </text:p>
      <text:p text:style-name="P12"/>
      <text:p text:style-name="P13"><text:span text:style-name="T14">9.</text:span><text:span text:style-name="T15">Смртовница се саста</text:span><text:span text:style-name="T16">вља</text:span></text:p>
      <text:p text:style-name="P17"><text:span text:style-name="T18">а) само у случају када је умрли оставио имовину,</text:span></text:p>
      <text:p text:style-name="P19"><text:span text:style-name="T20">б) само у случају када је умрли оставио непокретну имовину,</text:span></text:p>
      <text:p text:style-name="P21"><text:span text:style-name="T22">в) уколико није оставио непокретну имовину само у случају уколико је покретна имовина веће вредности,</text:span></text:p>
      <text:p text:style-name="P23"><text:span text:style-name="T24">г) и у случају када умрли није оставио н</text:span><text:span text:style-name="T25">икакву имовину</text:span></text:p>
      <text:p text:style-name="P26"/>
      <text:p text:style-name="P27"><text:span text:style-name="T28">10.</text:span><text:span text:style-name="T29">Претходном мером обезбеђује се</text:span></text:p>
      <text:p text:style-name="P30"><text:span text:style-name="T31">а) новчано потраживање,</text:span></text:p>
      <text:p text:style-name="P32"><text:span text:style-name="T33">б) неновчано потраживање,</text:span></text:p>
      <text:p text:style-name="P34"><text:span text:style-name="T35">в) новчано или неновчано потраживање</text:span></text:p>
      <text:p text:style-name="P36"/>
      <text:p text:style-name="Standard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1" style:display-name="Normal1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ListParagraph" style:display-name="List Paragraph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ana</meta:initial-creator>
    <dc:creator>Jovana</dc:creator>
    <meta:creation-date>2023-10-13T13:01:00Z</meta:creation-date>
    <dc:date>2023-10-19T10:38:00Z</dc:date>
    <meta:template xlink:href="Normal" xlink:type="simple"/>
    <meta:editing-cycles>1</meta:editing-cycles>
    <meta:editing-duration>PT420S</meta:editing-duration>
    <meta:document-statistic meta:page-count="2" meta:paragraph-count="3" meta:word-count="280" meta:character-count="1875" meta:row-count="13" meta:non-whitespace-character-count="1598"/>
  </office:meta>
</office:document-meta>
</file>